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bestaande dam en het verbreden van een sloot ter plaatse van het Zandpad 11a te Sleeu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een bestaande dam en het verbreden van een sloot ter plaatse van het Zandpad 11a te Sleeuwijk, zaaknummer 2017210031. </text:p>
            <text:p text:style-name="common-al">Start bezwaartermijn: 12-01-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9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vangen van een bestaande dam en het verbreden van een sloot ter plaatse van het Zandpad 11a te Sleeu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31</meta:user-defined>
    <meta:user-defined meta:name="OVERHEIDop.publicationIssue">792</meta:user-defined>
    <meta:user-defined meta:name="OVERHEIDop.WsbID/DC.identifier">wsb-2018-79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54</meta:user-defined>
    <meta:user-defined meta:name="OVERHEIDop.woonplaats">Sleeuwijk</meta:user-defined>
    <meta:user-defined meta:name="OVERHEIDop.straatnaam">Zandpad</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5529 424883</meta:user-defined>
    <meta:user-defined meta:name="OVERHEIDop.versieInformatie"/>
  </office:meta>
</office:document-meta>
</file>