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5691 verleende vergunning voor het realiseren van het nieuwbouwplan 'Groenhout' aan de Cypressehou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1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1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91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5691 verleende vergunning voor het realiseren van het nieuwbouwplan 'Groenhout' aan de Cypressehout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7919</meta:user-defined>
    <meta:user-defined meta:name="OVERHEIDop.WsbID/DC.identifier">wsb-2018-7919</meta:user-defined>
    <meta:user-defined meta:name="OVERHEID.TaxonomieBeleidsagenda/OVERHEID.category">Ruimte en infrastructuur | Organisatie en beleid</meta:user-defined>
    <meta:user-defined meta:name="DCTERMS.abstract">het realiseren van het nieuwbouwplan 'Groenhout' aan de Cypressehout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7EP 3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424.685 494396.544</meta:user-defined>
    <meta:user-defined meta:name="OVERHEIDop.versieInformatie"/>
  </office:meta>
</office:document-meta>
</file>