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957 verleende vergunning voor het maken van een afmeervoorziening (3 palen en gording) langs de zuidzijde van de Braakdijk tussen Braakdijk 3 en 1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957 verleende vergunning voor het maken van een afmeervoorziening (3 palen en gording) langs de zuidzijde van de Braakdijk tussen Braakdijk 3 en 1 Rood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18</meta:user-defined>
    <meta:user-defined meta:name="OVERHEIDop.WsbID/DC.identifier">wsb-2018-7918</meta:user-defined>
    <meta:user-defined meta:name="OVERHEID.TaxonomieBeleidsagenda/OVERHEID.category">Ruimte en infrastructuur | Organisatie en beleid</meta:user-defined>
    <meta:user-defined meta:name="DCTERMS.abstract">het maken van een afmeervoorziening (3 palen en gording) langs de zuidzijde van de Braakdijk tussen Braakdijk 3 en 1 Rood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J 1 roo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27.99 498254.34</meta:user-defined>
    <meta:user-defined meta:name="OVERHEIDop.versieInformatie"/>
  </office:meta>
</office:document-meta>
</file>