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966 verleende vergunning voor de aanleg van een onderbemaling met bijbehorende werken en het verwijderen van een onderbemaling bij Ruigewg 39 in St.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966 verleende vergunning voor de aanleg van een onderbemaling met bijbehorende werken en het verwijderen van een onderbemaling bij Ruigewg 39 in St.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16</meta:user-defined>
    <meta:user-defined meta:name="OVERHEIDop.WsbID/DC.identifier">wsb-2018-7916</meta:user-defined>
    <meta:user-defined meta:name="OVERHEID.TaxonomieBeleidsagenda/OVERHEID.category">Ruimte en infrastructuur | Organisatie en beleid</meta:user-defined>
    <meta:user-defined meta:name="DCTERMS.abstract">de aanleg van een onderbemaling met bijbehorende werken en het verwijderen van een onderbemaling bij Ruigewg 39 in St. Maartens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HB 3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81.722 532518.712</meta:user-defined>
    <meta:user-defined meta:name="OVERHEIDop.versieInformatie"/>
  </office:meta>
</office:document-meta>
</file>