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6016 verleende vergunning voor de aanleg van een schuur met terrasoverkapping nabij de regionale kering aan de Buitendijk 1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6016 verleende vergunning voor de aanleg van een schuur met terrasoverkapping nabij de regionale kering aan de Buitendijk 10 te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15</meta:user-defined>
    <meta:user-defined meta:name="OVERHEIDop.WsbID/DC.identifier">wsb-2018-7915</meta:user-defined>
    <meta:user-defined meta:name="OVERHEID.TaxonomieBeleidsagenda/OVERHEID.category">Ruimte en infrastructuur | Organisatie en beleid</meta:user-defined>
    <meta:user-defined meta:name="DCTERMS.abstract">de aanleg van een schuur met terrasoverkapping nabij de regionale kering aan de Buitendijk 10 te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K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38.52 497839.6</meta:user-defined>
    <meta:user-defined meta:name="OVERHEIDop.versieInformatie"/>
  </office:meta>
</office:document-meta>
</file>