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waardvenstraat-Zevenheuvelen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307 ingevolge de Keur waterschap Brabantse Delta 2015 bekend gemaakt op 6 augustus 2018 voor het afvoeren van hemelwater door toename van verhard oppervlak (&gt;10.000 m<text:span text:style-name="sup">2</text:span>) afkomstig van het te realiseren distributiecentrum Ingram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waardvenstraat-Zevenheuvelenweg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14</meta:user-defined>
    <meta:user-defined meta:name="OVERHEIDop.WsbID/DC.identifier">wsb-2018-7914</meta:user-defined>
    <meta:user-defined meta:name="OVERHEID.TaxonomieBeleidsagenda/OVERHEID.category">Ruimte en infrastructuur | Organisatie en beleid</meta:user-defined>
    <meta:user-defined meta:name="OVERHEIDop.referentienummer">WBD18-053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8AN 82</meta:user-defined>
    <meta:user-defined meta:name="OVERHEIDop.woonplaats">Tilburg</meta:user-defined>
    <meta:user-defined meta:name="OVERHEIDop.straatnaam">Zevenheuve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07|exb-2018-49414</meta:user-defined>
    <meta:user-defined meta:name="OVERHEID.EPSG28992/DC.spatial">131282 399798</meta:user-defined>
    <meta:user-defined meta:name="OVERHEIDop.versieInformatie"/>
  </office:meta>
</office:document-meta>
</file>