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vergunning in het kader van de Waterwet ontvangen voor het verbreden en het graven van watergangen (retentievoorzieningen), het dempen van een greppel en het dempen van een gedeelte van een bestaande retentievoorziening op de locatie “Bedrijventerrein Westfields” te Oirschot.</text:p>
            <text:p text:style-name="common-al"/>
            <text:p text:style-name="common-al">Het dagelijks bestuur heeft voor de gevraag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Hans Segers,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1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1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9</meta:user-defined>
    <meta:user-defined meta:name="OVERHEIDop.publicationIssue">7912</meta:user-defined>
    <meta:user-defined meta:name="OVERHEIDop.WsbID/DC.identifier">wsb-2018-7912</meta:user-defined>
    <meta:user-defined meta:name="DCTERMS.abstract">Het dagelijks bestuur van Waterschap De Dommel heeft een vergunning ingevolge de Waterwet verleend voor Waterstaatswerk of beschermingszone gebruiken op locatie   in Oirschot. Het vergunningnummer is Z49939.</meta:user-defined>
    <meta:user-defined meta:name="OVERHEID.TaxonomieBeleidsagenda/OVERHEID.category">Bestuur | Organisatie en beleid</meta:user-defined>
    <meta:user-defined meta:name="OVERHEIDop.referentienummer">WPDO-B3EDF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88HA 1410</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notes302485WPDO-B36HLU_hs_30-07_918_watervergun...|exb-2018-49411</meta:user-defined>
    <meta:user-defined meta:name="OVERHEID.EPSG28992/DC.spatial">154651 387523</meta:user-defined>
    <meta:user-defined meta:name="OVERHEIDop.versieInformatie"/>
  </office:meta>
</office:document-meta>
</file>