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4817 verleende vergunning voor de vervanging van de beschoeiing bij Cieweg 2 in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11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1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1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4817 verleende vergunning voor de vervanging van de beschoeiing bij Cieweg 2 in Heems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7911</meta:user-defined>
    <meta:user-defined meta:name="OVERHEIDop.WsbID/DC.identifier">wsb-2018-7911</meta:user-defined>
    <meta:user-defined meta:name="OVERHEID.TaxonomieBeleidsagenda/OVERHEID.category">Ruimte en infrastructuur | Organisatie en beleid</meta:user-defined>
    <meta:user-defined meta:name="DCTERMS.abstract">de vervanging van de beschoeiing bij Cieweg 2 in Heemsker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69 2b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4081.8 502931.02</meta:user-defined>
    <meta:user-defined meta:name="OVERHEIDop.versieInformatie"/>
  </office:meta>
</office:document-meta>
</file>