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am met duiker op de locatie nabij de Bosscheweg te Biest-Houtakker.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1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10</meta:user-defined>
    <meta:user-defined meta:name="OVERHEIDop.WsbID/DC.identifier">wsb-2018-7910</meta:user-defined>
    <meta:user-defined meta:name="DCTERMS.abstract">Het dagelijks bestuur van Waterschap De Dommel heeft een vergunning ingevolge de Waterwet verleend voor Waterstaatswerk of beschermingszone gebruiken op locatie Bosscheweg 6 in Hilvarenbeek. Het vergunningnummer is Z49747.</meta:user-defined>
    <meta:user-defined meta:name="OVERHEID.TaxonomieBeleidsagenda/OVERHEID.category">Bestuur | Organisatie en beleid</meta:user-defined>
    <meta:user-defined meta:name="OVERHEIDop.referentienummer">WPDO-B3EDF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4HZ 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399RU_nvdv_02-08_516_waterverg...|exb-2018-49398</meta:user-defined>
    <meta:user-defined meta:name="OVERHEIDop.externeBijlage">Z49747 dempen sloot hilvarenbeek|exb-2018-49399</meta:user-defined>
    <meta:user-defined meta:name="OVERHEID.EPSG28992/DC.spatial">138855.46 391463</meta:user-defined>
    <meta:user-defined meta:name="OVERHEIDop.versieInformatie"/>
  </office:meta>
</office:document-meta>
</file>