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ter plaatse van Bazeldijk 58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schuur ter plaatse van Bazeldijk 58 te Hoogblokland, zaaknummer 2017218127. </text:p>
            <text:p text:style-name="common-al">Start bezwaartermijn: 12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schuur ter plaatse van Bazeldijk 58 te Hoogblok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91</meta:user-defined>
    <meta:user-defined meta:name="OVERHEIDop.WsbID/DC.identifier">wsb-2018-7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1XX 50</meta:user-defined>
    <meta:user-defined meta:name="OVERHEIDop.woonplaats">Hoogblokland</meta:user-defined>
    <meta:user-defined meta:name="OVERHEIDop.straatnaam">Baze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003 433553</meta:user-defined>
    <meta:user-defined meta:name="OVERHEIDop.versieInformatie"/>
  </office:meta>
</office:document-meta>
</file>