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4828 verleende vergunning voor het vervangen van de riolering in de lengterichting van de regionale waterkering bij de Wilhelminastraat e.o.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0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0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0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4828 verleende vergunning voor het vervangen van de riolering in de lengterichting van de regionale waterkering bij de Wilhelminastraat e.o. in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08</meta:user-defined>
    <meta:user-defined meta:name="OVERHEIDop.WsbID/DC.identifier">wsb-2018-7908</meta:user-defined>
    <meta:user-defined meta:name="OVERHEID.TaxonomieBeleidsagenda/OVERHEID.category">Ruimte en infrastructuur | Organisatie en beleid</meta:user-defined>
    <meta:user-defined meta:name="DCTERMS.abstract">het vervangen van de riolering in de lengterichting van de regionale waterkering bij de Wilhelminastraat e.o. in Krommeni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1ZE 113 roo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299.242 501185.716</meta:user-defined>
    <meta:user-defined meta:name="OVERHEIDop.versieInformatie"/>
  </office:meta>
</office:document-meta>
</file>