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4862 verleende vergunning voor het plaatsen van een afmeerconstructie in de waterkering nabij Hoornseweg 2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0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0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0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4862 verleende vergunning voor het plaatsen van een afmeerconstructie in de waterkering nabij Hoornseweg 25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06</meta:user-defined>
    <meta:user-defined meta:name="OVERHEIDop.WsbID/DC.identifier">wsb-2018-7906</meta:user-defined>
    <meta:user-defined meta:name="OVERHEID.TaxonomieBeleidsagenda/OVERHEID.category">Ruimte en infrastructuur | Organisatie en beleid</meta:user-defined>
    <meta:user-defined meta:name="DCTERMS.abstract">het plaatsen van een afmeerconstructie in de waterkering nabij Hoornseweg 25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253.12 517254.26</meta:user-defined>
    <meta:user-defined meta:name="OVERHEIDop.versieInformatie"/>
  </office:meta>
</office:document-meta>
</file>