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962 verleende vergunning voor het verbreden van toegangsdammen en het wijzigen van de oversteekplaatsen bij de Oosterboekelweg 2A i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962 verleende vergunning voor het verbreden van toegangsdammen en het wijzigen van de oversteekplaatsen bij de Oosterboekelweg 2A in Hoog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05</meta:user-defined>
    <meta:user-defined meta:name="OVERHEIDop.WsbID/DC.identifier">wsb-2018-7905</meta:user-defined>
    <meta:user-defined meta:name="OVERHEID.TaxonomieBeleidsagenda/OVERHEID.category">Ruimte en infrastructuur | Organisatie en beleid</meta:user-defined>
    <meta:user-defined meta:name="DCTERMS.abstract">het verbreden van toegangsdammen en het wijzigen van de oversteekplaatsen bij de Oosterboekelweg 2A in Hoog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09.54 526003.58</meta:user-defined>
    <meta:user-defined meta:name="OVERHEIDop.versieInformatie"/>
  </office:meta>
</office:document-meta>
</file>