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melo, een sportdag ter plaatse van de waterloop WL0118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CSG Het Noordik te Almelo vergunning te verlenen voor het houden van de sportdag van klas 4 ter plaatse van de waterloop WL01181 op 4 september 2018, ter hoogte van het perceel kadastraal bekend gemeente Almelo, sectie B, nummer 7640.</text:p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1818612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last-al">Almelo, 9 augustus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7904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904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904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melo, een sportdag ter plaatse van de waterloop WL01181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7904</meta:user-defined>
    <meta:user-defined meta:name="OVERHEIDop.WsbID/DC.identifier">wsb-2018-7904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.PostcodeHuisnummer/OVERHEIDop.postcodeHuisnummer">7607TB 7</meta:user-defined>
    <meta:user-defined meta:name="OVERHEIDop.woonplaats">Almelo</meta:user-defined>
    <meta:user-defined meta:name="OVERHEIDop.straatnaam">Gravenallee</meta:user-defined>
    <meta:user-defined meta:name="OVERHEIDgvop.Informatietype/DC.type">Beschikkingen | afhandelin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op.externeBijlage">Beschikking|exb-2018-49366</meta:user-defined>
    <meta:user-defined meta:name="OVERHEID.EPSG28992/DC.spatial">243095 486532</meta:user-defined>
    <meta:user-defined meta:name="OVERHEIDop.versieInformatie"/>
  </office:meta>
</office:document-meta>
</file>