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Buitendijk-Oost (dijkvak P20) te Noordschans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2250 ingevolge de Keur waterschap Brabantse Delta 2015 bekend gemaakt op 6 augustus 2018 voor het uitvoeren van een explosievenonderzoek nabij Buitendijk-Oost (dijkvak P20) te Noordschans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0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0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0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Buitendijk-Oost (dijkvak P20) te Noordschans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03</meta:user-defined>
    <meta:user-defined meta:name="OVERHEIDop.WsbID/DC.identifier">wsb-2018-7903</meta:user-defined>
    <meta:user-defined meta:name="OVERHEID.TaxonomieBeleidsagenda/OVERHEID.category">Ruimte en infrastructuur | Organisatie en beleid</meta:user-defined>
    <meta:user-defined meta:name="OVERHEIDop.referentienummer">WBD18-0564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meta:user-defined>
    <meta:user-defined meta:name="OVERHEIDop.woonplaats">Klundert</meta:user-defined>
    <meta:user-defined meta:name="OVERHEIDop.straatnaam">Buitendijk Oo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250|exb-2018-49365</meta:user-defined>
    <meta:user-defined meta:name="OVERHEID.EPSG28992/DC.spatial">96313 410588</meta:user-defined>
    <meta:user-defined meta:name="OVERHEIDop.versieInformatie"/>
  </office:meta>
</office:document-meta>
</file>