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brug over waterloop WL01636 (Itt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B.M. Heppenhuis te Langeveen voor het aanbrengen en hebben van een brug ter lengte/breedte van 8 meter bij 2.5 meter over de waterloop WL01636 (Itterbeek), tussen de percelen kadastraal bekend gemeente Tubbergen, sectie A, nummers 7615 en 847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299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7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90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0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bergen, brug over waterloop WL01636 (Itterbeek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02</meta:user-defined>
    <meta:user-defined meta:name="OVERHEIDop.WsbID/DC.identifier">wsb-2018-79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9VH 168</meta:user-defined>
    <meta:user-defined meta:name="OVERHEIDop.woonplaats">Langeveen</meta:user-defined>
    <meta:user-defined meta:name="OVERHEIDop.straatnaam">Hardenberg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49364</meta:user-defined>
    <meta:user-defined meta:name="OVERHEID.EPSG28992/DC.spatial">246140 497059</meta:user-defined>
    <meta:user-defined meta:name="OVERHEIDop.versieInformatie"/>
  </office:meta>
</office:document-meta>
</file>