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van een oppervlaktewaterlichaam C met een duiker en een greppel nabij Stationsweg 147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een oppervlaktewaterlichaam C met een duiker en een greppel nabij Stationsweg 147 te Barneveld. </text:p>
            <text:p text:style-name="common-al">De vergunning is verzonden op 7 augustus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9 augustus 2018 tot en met 19 sept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1290270/130597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90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0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0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dempen van een oppervlaktewaterlichaam C met een duiker en een greppel nabij Stationsweg 147 te Barne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01</meta:user-defined>
    <meta:user-defined meta:name="OVERHEIDop.WsbID/DC.identifier">wsb-2018-7901</meta:user-defined>
    <meta:user-defined meta:name="OVERHEID.TaxonomieBeleidsagenda/OVERHEID.category">Natuur en milieu | Organisatie en beleid</meta:user-defined>
    <meta:user-defined meta:name="OVERHEIDop.referentienummer">1290270/1305970</meta:user-defined>
    <meta:user-defined meta:name="DCTERMS.abstract">Het dempen van een oppervlaktewaterlichaam C met een duiker en een greppel nabij Stationsweg 147 te Barne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1VE 147</meta:user-defined>
    <meta:user-defined meta:name="OVERHEIDop.woonplaats">Barneveld</meta:user-defined>
    <meta:user-defined meta:name="OVERHEIDop.straatnaam">Stations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49357</meta:user-defined>
    <meta:user-defined meta:name="OVERHEID.EPSG28992/DC.spatial">169367 462852</meta:user-defined>
    <meta:user-defined meta:name="OVERHEIDop.versieInformatie"/>
  </office:meta>
</office:document-meta>
</file>