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het dempen van een b-watergang.</text:p>
            <text:p text:style-name="common-al">Dit is op en rond de percelen, kadastraal bekend als gemeente Hilvarenbeek, sectie M, nummer 734. De activiteit vindt plaats nabij de Koningin Julianaweg te Haghorst.</text:p>
            <text:p text:style-name="common-al">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Cees Marijnissen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7900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0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0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7900</meta:user-defined>
    <meta:user-defined meta:name="OVERHEIDop.WsbID/DC.identifier">wsb-2018-7900</meta:user-defined>
    <meta:user-defined meta:name="DCTERMS.abstract">Het dagelijks bestuur van Waterschap De Dommel heeft een vergunning ingevolge de Waterwet verleend voor Waterstaatswerk of beschermingszone gebruiken op locatie Koningin Julianaweg 2 in Hilvarenbeek. Het vergunningnummer is Z50510.</meta:user-defined>
    <meta:user-defined meta:name="OVERHEID.TaxonomieBeleidsagenda/OVERHEID.category">Bestuur | Organisatie en beleid</meta:user-defined>
    <meta:user-defined meta:name="OVERHEIDop.referentienummer">WPDO-B3EBNS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089PH 2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notes302485WPDO-B3D9VL_Haghorst dempen sloot va...|exb-2018-49353</meta:user-defined>
    <meta:user-defined meta:name="OVERHEID.EPSG28992/DC.spatial">144755 390201</meta:user-defined>
    <meta:user-defined meta:name="OVERHEIDop.versieInformatie"/>
  </office:meta>
</office:document-meta>
</file>