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en het realiseren van een nieuwe inrit op en nabij de waterkering ter plaatse van perceel Slingelandseweg 15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woning en het realiseren van een nieuwe inrit op en nabij de waterkering ter plaatse van perceel Slingelandseweg 15a te Giessenburg, zaaknummer 2017183949. </text:p>
            <text:p text:style-name="common-al">Start bezwaartermijn: 12-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woning en het realiseren van een nieuwe inrit op en nabij de waterkering ter plaatse van perceel Slingelandseweg 15a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0</meta:user-defined>
    <meta:user-defined meta:name="OVERHEIDop.WsbID/DC.identifier">wsb-2018-7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Z 5c</meta:user-defined>
    <meta:user-defined meta:name="OVERHEIDop.woonplaats">Giessenburg</meta:user-defined>
    <meta:user-defined meta:name="OVERHEIDop.straatnaam">Slingeland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20 431293</meta:user-defined>
    <meta:user-defined meta:name="OVERHEIDop.versieInformatie"/>
  </office:meta>
</office:document-meta>
</file>