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Balgweg in Kamp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plaatsen van een cameramast en het leggen van voedingskabels binnen waterstaatswerk verbindende waterkering 25 nabij de Balgweg in Kampen. (<text:span text:style-name="nadrukcur">dossiernummer Z/17/015072; verzenddatum 3 januari 2018)</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common-al">Voor vragen over de vergunning of voor het maken van een afspraak kunt u mailen naar <text:a xlink:href="mailto:vergunningen@wgs.nl" xlink:type="simple">vergunningen@wdodelta.nl</text:a> onder vermelding van het bijbehorende nummer.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9</text:span><text:line-break/><text:date style:data-style-name="dag" text:fixed="true" text:date-value="2018-01-05"/><text:line-break/><text:date style:data-style-name="jaar" text:fixed="true" text:date-value="2018-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9</text:span><text:date style:data-style-name="nicedate" text:fixed="true" text:date-value="2018-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9</text:span><text:date style:data-style-name="nicedate" text:fixed="true" text:date-value="2018-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de Balgweg in Kamp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05</meta:user-defined>
    <meta:user-defined meta:name="OVERHEIDop.publicationIssue">79</meta:user-defined>
    <meta:user-defined meta:name="OVERHEIDop.WsbID/DC.identifier">wsb-2018-79</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267</meta:user-defined>
    <meta:user-defined meta:name="OVERHEIDop.woonplaats">Kampen</meta:user-defined>
    <meta:user-defined meta:name="OVERHEIDop.straatnaam">Balg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185743 513744</meta:user-defined>
    <meta:user-defined meta:name="OVERHEIDop.versieInformatie"/>
  </office:meta>
</office:document-meta>
</file>