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dam met duiker begraafplaats te Ul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8 augustus 2018 tot en met 18 september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893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893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893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dam met duiker begraafplaats te Ulru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7893</meta:user-defined>
    <meta:user-defined meta:name="OVERHEIDop.WsbID/DC.identifier">wsb-2018-789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71EB</meta:user-defined>
    <meta:user-defined meta:name="OVERHEIDop.woonplaats">Ulrum</meta:user-defined>
    <meta:user-defined meta:name="OVERHEIDop.straatnaam">Leenster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6436_vergunning|exb-2018-49275</meta:user-defined>
    <meta:user-defined meta:name="OVERHEIDop.externeBijlage">16436_tekening|exb-2018-49276</meta:user-defined>
    <meta:user-defined meta:name="OVERHEID.EPSG28992/DC.spatial">218684 597497</meta:user-defined>
    <meta:user-defined meta:name="OVERHEIDop.versieInformatie"/>
  </office:meta>
</office:document-meta>
</file>