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schanskorven rondom Weteringeiland gelegen in woonwijk Parijsch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schanskorven rondom Weteringeiland gelegen in woonwijk Parijsch te Culemborg, zaaknummer 2017208982. </text:p>
            <text:p text:style-name="common-al">Start bezwaartermijn: 12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schanskorven rondom Weteringeiland gelegen in woonwijk Parijsch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89</meta:user-defined>
    <meta:user-defined meta:name="OVERHEIDop.WsbID/DC.identifier">wsb-2018-7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05</meta:user-defined>
    <meta:user-defined meta:name="OVERHEIDop.woonplaats">Culemborg</meta:user-defined>
    <meta:user-defined meta:name="OVERHEIDop.straatnaam">Laan naar Parijsch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1820 439338</meta:user-defined>
    <meta:user-defined meta:name="OVERHEIDop.versieInformatie"/>
  </office:meta>
</office:document-meta>
</file>