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Oosterlandenweg nabij de Trekvaart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dam en duiker langs de Oosterlandenweg nabij de Trekvaart in een primaire watergang MB.30.21 in IJsselmuiden. (<text:span text:style-name="nadrukcur">dossiernummer Z/18/019363;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Oosterlandenweg nabij de Trekvaart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83</meta:user-defined>
    <meta:user-defined meta:name="OVERHEIDop.WsbID/DC.identifier">wsb-2018-78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643 507990</meta:user-defined>
    <meta:user-defined meta:name="OVERHEIDop.versieInformatie"/>
  </office:meta>
</office:document-meta>
</file>