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touweweg 1 in Zwartslui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beplanting nabij het perceel aan de Stouweweg 1 in Zwartsluis. (<text:span text:style-name="nadrukcur">dossiernummer Z/18/019407;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8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Stouweweg 1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82</meta:user-defined>
    <meta:user-defined meta:name="OVERHEIDop.WsbID/DC.identifier">wsb-2018-78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D 1</meta:user-defined>
    <meta:user-defined meta:name="OVERHEIDop.woonplaats">Zwartsluis</meta:user-defined>
    <meta:user-defined meta:name="OVERHEIDop.straatnaam">Stouw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17 517548</meta:user-defined>
    <meta:user-defined meta:name="OVERHEIDop.versieInformatie"/>
  </office:meta>
</office:document-meta>
</file>