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Zwolseweg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en nieuw te leggen drinkwaterleiding diameter 250 mm, langs de Zwolseweg in IJsselmuiden, in de zonering van de primaire waterkering van DR 10. (<text:span text:style-name="nadrukcur">dossiernummer Z/18/020357;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8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Zwolseweg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1</meta:user-defined>
    <meta:user-defined meta:name="OVERHEIDop.WsbID/DC.identifier">wsb-2018-78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A 11</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76 506732</meta:user-defined>
    <meta:user-defined meta:name="OVERHEIDop.versieInformatie"/>
  </office:meta>
</office:document-meta>
</file>