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angerhorstweg 34 in Broeklan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van een kavelsloot (overig water) en het nieuw graven van een kavelsloot (overig water) nabij Langerhorstweg 34 in Broekland. (<text:span text:style-name="nadrukcur">dossiernummer Z/18/020412;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Langerhorstweg 34 in Broek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0</meta:user-defined>
    <meta:user-defined meta:name="OVERHEIDop.WsbID/DC.identifier">wsb-2018-78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7AL 34</meta:user-defined>
    <meta:user-defined meta:name="OVERHEIDop.woonplaats">Broekland</meta:user-defined>
    <meta:user-defined meta:name="OVERHEIDop.straatnaam">Langerhors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592 485199</meta:user-defined>
    <meta:user-defined meta:name="OVERHEIDop.versieInformatie"/>
  </office:meta>
</office:document-meta>
</file>