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ter plaatse van Hagenw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atuurvriendelijke oever ter plaatse van Hagenweg te Vianen. Zaaknummer: 2017060177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atuurvriendelijke oever ter plaatse van Hagenweg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8</meta:user-defined>
    <meta:user-defined meta:name="OVERHEIDop.WsbID/DC.identifier">wsb-2018-7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066 443954</meta:user-defined>
    <meta:user-defined meta:name="OVERHEIDop.versieInformatie"/>
  </office:meta>
</office:document-meta>
</file>