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het Drontermeer tussen de Geldersche sluis en het Reevedi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fietspad vanaf de Geldersche sluis naar het Reevediep langs de primaire waterkering DR11. (<text:span text:style-name="nadrukcur">dossiernummer Z/18/019678;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7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het Drontermeer tussen de Geldersche sluis en het Reevedi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79</meta:user-defined>
    <meta:user-defined meta:name="OVERHEIDop.WsbID/DC.identifier">wsb-2018-78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PM 5</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614 505091</meta:user-defined>
    <meta:user-defined meta:name="OVERHEIDop.versieInformatie"/>
  </office:meta>
</office:document-meta>
</file>