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Veecaterweg 6 in ’s-Heerenbro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de wijziging van een huisaansluiting 25 mm, Veecaterweg 6 in ‘s-Heerenbroek in de primaire waterkering van DR10. (<text:span text:style-name="nadrukcur">dossiernummer Z/18/021002; verzenddatum 6 augustus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87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7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7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Veecaterweg 6 in ’s-Heerenbr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8</meta:user-defined>
    <meta:user-defined meta:name="OVERHEIDop.publicationIssue">7878</meta:user-defined>
    <meta:user-defined meta:name="OVERHEIDop.WsbID/DC.identifier">wsb-2018-787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5AT 4</meta:user-defined>
    <meta:user-defined meta:name="OVERHEIDop.woonplaats">'s-Heerenbroek</meta:user-defined>
    <meta:user-defined meta:name="OVERHEIDop.straatnaam">Veecat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8166 504869</meta:user-defined>
    <meta:user-defined meta:name="OVERHEIDop.versieInformatie"/>
  </office:meta>
</office:document-meta>
</file>