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amperzeedijk 2c in Graf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een KPN huisaansluiting, Kamperzeedijk 2c in Grafhorst, in de primaire waterkering van DR 10. (<text:span text:style-name="nadrukcur">dossiernummer Z/18/020927; verzenddatum 6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7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7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7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Kamperzeedijk 2c in Grafh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8</meta:user-defined>
    <meta:user-defined meta:name="OVERHEIDop.publicationIssue">7877</meta:user-defined>
    <meta:user-defined meta:name="OVERHEIDop.WsbID/DC.identifier">wsb-2018-787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7AN 2</meta:user-defined>
    <meta:user-defined meta:name="OVERHEIDop.woonplaats">Grafhorst</meta:user-defined>
    <meta:user-defined meta:name="OVERHEIDop.straatnaam">Kamperze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112 510843</meta:user-defined>
    <meta:user-defined meta:name="OVERHEIDop.versieInformatie"/>
  </office:meta>
</office:document-meta>
</file>