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af Westpunt 1g via Westeinde tot Stroombeek 1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glasvezelkabel deels door mantelbuizen en het vervangen van een kastverdeler behuizing van Westpunt 1g via Westeinde tot Stroombeek 11 in Zwartsluis. (<text:span text:style-name="nadrukcur">dossiernummer Z/18/020912;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anaf Westpunt 1g via Westeinde tot Stroombeek 11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76</meta:user-defined>
    <meta:user-defined meta:name="OVERHEIDop.WsbID/DC.identifier">wsb-2018-78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JA 11</meta:user-defined>
    <meta:user-defined meta:name="OVERHEIDop.woonplaats">Zwartsluis</meta:user-defined>
    <meta:user-defined meta:name="OVERHEIDop.straatnaam">Stroombe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614 517238</meta:user-defined>
    <meta:user-defined meta:name="OVERHEIDop.versieInformatie"/>
  </office:meta>
</office:document-meta>
</file>