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nabij Dorpsweg 12-18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relinen van een waterleiding nabij Dorpsweg 12-18 in Wilsum, in de primaire waterkering DR10. (<text:span text:style-name="nadrukcur">dossiernummer Z/18/021126; verzenddatum 6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7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7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7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nabij Dorpsweg 12-18 in Wils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8</meta:user-defined>
    <meta:user-defined meta:name="OVERHEIDop.publicationIssue">7875</meta:user-defined>
    <meta:user-defined meta:name="OVERHEIDop.WsbID/DC.identifier">wsb-2018-78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4AE 12</meta:user-defined>
    <meta:user-defined meta:name="OVERHEIDop.woonplaats">Wilsum</meta:user-defined>
    <meta:user-defined meta:name="OVERHEIDop.straatnaam">Dorp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055 504969</meta:user-defined>
    <meta:user-defined meta:name="OVERHEIDop.versieInformatie"/>
  </office:meta>
</office:document-meta>
</file>