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erkzaamheden aan een sluis, nabij Diepswal 25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ugustus juli 2018 tot en met 18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werkzaamheden aan een sluis, nabij Diepswal 25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7874</meta:user-defined>
    <meta:user-defined meta:name="OVERHEIDop.WsbID/DC.identifier">wsb-2018-78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1TB 25</meta:user-defined>
    <meta:user-defined meta:name="OVERHEIDop.woonplaats">Leek</meta:user-defined>
    <meta:user-defined meta:name="OVERHEIDop.straatnaam">Diepswa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033_vergunning|exb-2018-49175</meta:user-defined>
    <meta:user-defined meta:name="OVERHEIDop.externeBijlage">16033_tekening|exb-2018-49176</meta:user-defined>
    <meta:user-defined meta:name="OVERHEID.EPSG28992/DC.spatial">220714 574143</meta:user-defined>
    <meta:user-defined meta:name="OVERHEIDop.versieInformatie"/>
  </office:meta>
</office:document-meta>
</file>