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verwijdering van een dam, de aanleg van drie dammen met duikers en de aanleg van een landbouwbrug over hoofdwatergang Ockematocht, nabij Knolweg 8 te Stits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ugustus juli 2018 tot en met 18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7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7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7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verwijdering van een dam, de aanleg van drie dammen met duikers en de aanleg van een landbouwbrug over hoofdwatergang Ockematocht, nabij Knolweg 8 te Stits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7872</meta:user-defined>
    <meta:user-defined meta:name="OVERHEIDop.WsbID/DC.identifier">wsb-2018-78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9XE 8</meta:user-defined>
    <meta:user-defined meta:name="OVERHEIDop.woonplaats">Stitswerd</meta:user-defined>
    <meta:user-defined meta:name="OVERHEIDop.straatnaam">Kno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304_vergunning|exb-2018-49164</meta:user-defined>
    <meta:user-defined meta:name="OVERHEIDop.externeBijlage">16304_tekening|exb-2018-49165</meta:user-defined>
    <meta:user-defined meta:name="OVERHEID.EPSG28992/DC.spatial">235957 598156</meta:user-defined>
    <meta:user-defined meta:name="OVERHEIDop.versieInformatie"/>
  </office:meta>
</office:document-meta>
</file>