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Willem de Zwijgerlaan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606, 6 augustus 2018) Het aanleggen  van een dijkkruisende kabel langs de Willem de Zwijger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Willem de Zwijgerlaan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70</meta:user-defined>
    <meta:user-defined meta:name="OVERHEIDop.WsbID/DC.identifier">wsb-2018-78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3</meta:user-defined>
    <meta:user-defined meta:name="OVERHEIDop.woonplaats">Zoetermeer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10 452220</meta:user-defined>
    <meta:user-defined meta:name="OVERHEIDop.versieInformatie"/>
  </office:meta>
</office:document-meta>
</file>