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atervergunning voor het vervangen van de zuurstofdoseerinstallatie bij de Integrale Afvalwaterzuiveringsinstallatie van Sitech Services B.V. te 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documentnummer 2017-D86635) heeft genomen tot wijziging van een watervergunning. De aanvraag heeft betrekking op het vervangen van de zuurstofdoseerinstallatie bij de Integrale afvalwaterzuiveringsinstallatie van Sitech Services B.V.  in de gemeente Stein. De aanvraag tot wijziging is ingeschreven onder zaaknummer 2017-Z9374.</text:p>
            <text:p text:style-name="common-al">
            <text:span text:style-name="nadrukvet">Inzage</text:span>
          </text:p>
            <text:p text:style-name="common-al">De aanvraag, het ontwerpbesluit en de overige van belang zijnde stukken liggen op grond van artikel 3:16, lid 1 en 2 Awb van 1 februari 2018 tot en met 14 maart 2018  gedurende kantooruren ter inzage bij Waterschap Limburg, Maria Theresialaan 99 te Roermond alsmede in het gemeentehuis van de gemeente Stein op de aldaar gebruikelijke plaatsen en tijden. Wij verzoeken u voor het inzien van de stukken een afspraak te maken met het team vergunningen en plantoetsing via telefoonnummer 088-8890100.</text:p>
            <text:p text:style-name="common-al">
            <text:span text:style-name="nadrukvet">Zienswijzen</text:span>
          </text:p>
            <text:p text:style-name="common-al">Eenieder kan gedurende bovenvermelde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17-Z9374.</text:p>
            <text:p text:style-name="common-al">Voor het naar voren brengen van mondelinge zienswijzen verzoeken wij u een week vóór het einde van de inzage termijn contact op te nemen met het waterschap, via telefoonnummer 088-8890100.</text:p>
            <text:p text:style-name="common-al">
            <text:span text:style-name="nadrukvet">Informatie</text:span>
          </text:p>
            <text:p text:style-name="common-al">Voor informatie over het ontwerpbesluit kunt u contact opnemen met het team vergunningen en plantoetsing, via telefoonnummer 088-8890100. Het ontwerpbesluit kunt u inzien in de linkerkolom onder “externe bijlagen” op de website www.officielebekendmakingen.nl. Desgewenst kunt u een afschrift krijgen. Op verzoek kan een mondelinge toelichting op het besluit worden gegeven.</text:p>
            <text:p text:style-name="common-al">Roermond, 31 januari 2018</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atervergunning voor het vervangen van de zuurstofdoseerinstallatie bij de Integrale Afvalwaterzuiveringsinstallatie van Sitech Services B.V. te Stei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87</meta:user-defined>
    <meta:user-defined meta:name="OVERHEIDop.WsbID/DC.identifier">wsb-2018-787</meta:user-defined>
    <meta:user-defined meta:name="OVERHEID.TaxonomieBeleidsagenda/OVERHEID.category">Natuur en milieu | Organisatie en beleid</meta:user-defined>
    <meta:user-defined meta:name="OVERHEIDop.referentienummer">2017-Z9374</meta:user-defined>
    <meta:user-defined meta:name="DCTERMS.abstract">wijziging van de bij besluit d.d. 17-5-2016, onder nummer 2015.0122 aan Sitech Services BV verleende watervergunnin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71RN 5a</meta:user-defined>
    <meta:user-defined meta:name="OVERHEIDop.woonplaats">Stein</meta:user-defined>
    <meta:user-defined meta:name="OVERHEIDop.straatnaam">Dalervelt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watervergunning 2017-Z9374|exb-2018-5381</meta:user-defined>
    <meta:user-defined meta:name="OVERHEID.EPSG28992/DC.spatial">180768 331967</meta:user-defined>
    <meta:user-defined meta:name="OVERHEIDop.versieInformatie"/>
  </office:meta>
</office:document-meta>
</file>