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uggebeet 7a in Muggebe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brengen van een peilregulerend kunstwerk (afsluitbare duiker) in overig water, nabij Muggebeet 7a in Muggebeet. (<text:span text:style-name="nadrukcur">dossiernummer Z/18/020295;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6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Muggebeet 7a in Muggebe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68</meta:user-defined>
    <meta:user-defined meta:name="OVERHEIDop.WsbID/DC.identifier">wsb-2018-78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6VK 6d</meta:user-defined>
    <meta:user-defined meta:name="OVERHEIDop.woonplaats">Blokzijl</meta:user-defined>
    <meta:user-defined meta:name="OVERHEIDop.straatnaam">Muggenbee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5804 528406</meta:user-defined>
    <meta:user-defined meta:name="OVERHEIDop.versieInformatie"/>
  </office:meta>
</office:document-meta>
</file>