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warsgrach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brug DGBV41 (over primaire watergang WV305) Dwarsgracht in Giethoorn. (<text:span text:style-name="nadrukcur">dossiernummer Z/18/019266;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warsgracht in Giet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7</meta:user-defined>
    <meta:user-defined meta:name="OVERHEIDop.WsbID/DC.identifier">wsb-2018-78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meta:user-defined>
    <meta:user-defined meta:name="OVERHEIDop.woonplaats">Giethoorn</meta:user-defined>
    <meta:user-defined meta:name="OVERHEIDop.straatnaam">Dwarsgr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908 526527</meta:user-defined>
    <meta:user-defined meta:name="OVERHEIDop.versieInformatie"/>
  </office:meta>
</office:document-meta>
</file>