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watervergunning voor de locatie langs de Wijhes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wijzigen van de watervergunning verleend bij besluit van 25 april 2018, met kenmerk Z/18/018068. De wijzigingen houden in dat de locatie van de dam met duiker wordt gewijzigd èn voorschrift 4, lid 4 wordt als volgt gewijzigd: de binnen onderkant van de duiker moet op een hoogte van NAP -0,6 meter worden aangelegd. (<text:span text:style-name="nadrukcur">dossiernummer Z/18/018068;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6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watervergunning voor de locatie langs de Wijhese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66</meta:user-defined>
    <meta:user-defined meta:name="OVERHEIDop.WsbID/DC.identifier">wsb-2018-78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5</meta:user-defined>
    <meta:user-defined meta:name="OVERHEIDop.woonplaats">Zwolle</meta:user-defined>
    <meta:user-defined meta:name="OVERHEIDop.straatnaam">Wijhe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596 496923</meta:user-defined>
    <meta:user-defined meta:name="OVERHEIDop.versieInformatie"/>
  </office:meta>
</office:document-meta>
</file>