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Broekhuizen 3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bouwen van een woning binnen waterstaatswerk primaire watergang OV. aan De Broekhuizen 3 in Dalfsen. (<text:span text:style-name="nadrukcur">dossiernummer Z/18/019755;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6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Broekhuizen 3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65</meta:user-defined>
    <meta:user-defined meta:name="OVERHEIDop.WsbID/DC.identifier">wsb-2018-78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PC 3</meta:user-defined>
    <meta:user-defined meta:name="OVERHEIDop.woonplaats">Dalfsen</meta:user-defined>
    <meta:user-defined meta:name="OVERHEIDop.straatnaam">De Broekhuiz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1062 503983</meta:user-defined>
    <meta:user-defined meta:name="OVERHEIDop.versieInformatie"/>
  </office:meta>
</office:document-meta>
</file>