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ssenweg en de Pun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kabel parallel aan de Voorsterbrug nabij de Russenweg en de Punterweg in Zwolle. Tevens wordt de vergunning, verleend bij besluit van 21 december 2017 met het kenmerk Z/17/015520, ingetrokken. (<text:span text:style-name="nadrukcur">dossiernummer Z/18/020630;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ussenweg en de Punter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4</meta:user-defined>
    <meta:user-defined meta:name="OVERHEIDop.WsbID/DC.identifier">wsb-2018-78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meta:user-defined>
    <meta:user-defined meta:name="OVERHEIDop.woonplaats">Zwolle</meta:user-defined>
    <meta:user-defined meta:name="OVERHEIDop.straatnaam">Ru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147 503105</meta:user-defined>
    <meta:user-defined meta:name="OVERHEIDop.versieInformatie"/>
  </office:meta>
</office:document-meta>
</file>