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vanaf Westpunt 1g via Westeinde tot Stroombeek 11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leggen van glasvezelkabel deels door mantelbuizen en het vervangen van een kastverdeler behuizing van Westpunt 1g via Westeinde tot Stroombeek 11 in Zwartsluis. (<text:span text:style-name="nadrukcur">dossiernummer Z/18/020912; verzenddatum 6 augustus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86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6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6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vanaf Westpunt 1g via Westeinde tot Stroombeek 11 in Zwart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8</meta:user-defined>
    <meta:user-defined meta:name="OVERHEIDop.publicationIssue">7863</meta:user-defined>
    <meta:user-defined meta:name="OVERHEIDop.WsbID/DC.identifier">wsb-2018-786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4JA 1</meta:user-defined>
    <meta:user-defined meta:name="OVERHEIDop.woonplaats">Zwartsluis</meta:user-defined>
    <meta:user-defined meta:name="OVERHEIDop.straatnaam">Stroombee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0614 517126</meta:user-defined>
    <meta:user-defined meta:name="OVERHEIDop.versieInformatie"/>
  </office:meta>
</office:document-meta>
</file>