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ven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tweetal kabeltracés voor het aansluiten van openbare verlichting binnen de waterkering (dijkring 7) en haar binnen- en buitenbeschermingszones, aan de Haven in Vollenhove. (<text:span text:style-name="nadrukcur">dossiernummer Z/18/019640;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ven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2</meta:user-defined>
    <meta:user-defined meta:name="OVERHEIDop.WsbID/DC.identifier">wsb-2018-78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XE 8</meta:user-defined>
    <meta:user-defined meta:name="OVERHEIDop.woonplaats">Vollenhove</meta:user-defined>
    <meta:user-defined meta:name="OVERHEIDop.straatnaam">Ha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911 521669</meta:user-defined>
    <meta:user-defined meta:name="OVERHEIDop.versieInformatie"/>
  </office:meta>
</office:document-meta>
</file>