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Buitenwaarden 2 / 2A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bouw van een twee onder een kap woning aan Buitenwaarden 2 / 2A in Grafhorst, langs de primaire waterkering van DR10. (<text:span text:style-name="nadrukcur">dossiernummer Z/18/020264;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Buitenwaarden 2 / 2A in Grafh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61</meta:user-defined>
    <meta:user-defined meta:name="OVERHEIDop.WsbID/DC.identifier">wsb-2018-78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Z 2</meta:user-defined>
    <meta:user-defined meta:name="OVERHEIDop.woonplaats">Grafhorst</meta:user-defined>
    <meta:user-defined meta:name="OVERHEIDop.straatnaam">Buitenwaar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188 510932</meta:user-defined>
    <meta:user-defined meta:name="OVERHEIDop.versieInformatie"/>
  </office:meta>
</office:document-meta>
</file>