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Nieuwbouw Gemaal Woelwijklaan te Voorschot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1 juli 2018 een projectplan voor Nieuwbouw Gemaal Woelwijklaan, Oranjepolder vastgesteld.</text:p>
            <text:p text:style-name="common-al">Het projectplan betreft:</text:p>
            <text:p text:style-name="common-al">Het verplaatsen van het gemaal Sixlaan naar een beter toegankelijke locatie. Uit analyse in het kader van het watergebiedsplan van de Oranjepolder is gebleken dat gemaal Sixlaan in slechte staat verkeerd. Het gemaal is in de huidige situatie lastig te bereiken, door de nieuwbouw van woningen aan de Woelwijklaan te Voorschoten. Er is daarom gekozen om een nieuw gemaal te bouwen op een beter toegankelijke locatie. Het nieuwe gemaal wordt geplaatst aan de andere kant van de watergang, achterin de Woelwijklaan. Zodoende is “Gemaal Woelwijklaan” de nieuwe naam van het gemaal.</text:p>
            <text:p text:style-name="common-al">Het projectplan kan van 9 augustus 2018 tot en met 20 september 2018 worden ingezien:</text:p>
            <text:p text:style-name="common-al"/>
            <text:list text:style-name="id1-3-2-1-1-6">
              <text:list-item text:style-override="id1-3-2-1-1-6-1">
                <text:number>1.</text:number>
                <text:p text:style-name="al">tijdens kantooruren bij de receptie van het hoogheemraadschap van Rijnland, Archimedesweg 1 te Leiden; </text:p>
              </text:list-item>
              <text:list-item text:style-override="id1-3-2-1-1-6-2">
                <text:number>2.</text:number>
                <text:p text:style-name="al">vanaf 9 augustus 2018 aan de linkerkant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6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ieuwbouw Gemaal Woelwijklaan te Voor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0</meta:user-defined>
    <meta:user-defined meta:name="OVERHEIDop.WsbID/DC.identifier">wsb-2018-7860</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p.referentienummer">18.11224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52AM 11</meta:user-defined>
    <meta:user-defined meta:name="OVERHEIDop.woonplaats">Voorschoten</meta:user-defined>
    <meta:user-defined meta:name="OVERHEIDop.straatnaam">Woelwijk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nieuwbouw gemaal Woelwijklaan|exb-2018-49119</meta:user-defined>
    <meta:user-defined meta:name="OVERHEIDop.externeBijlage">Projectplan nieuwbouw gemaal Woelwijklaan|exb-2018-49120</meta:user-defined>
    <meta:user-defined meta:name="OVERHEIDop.externeBijlage">Bijlage 1 Overzichtskaart maatregelen projectplan |exb-2018-49121</meta:user-defined>
    <meta:user-defined meta:name="OVERHEIDop.externeBijlage">Bijlage 2 referentie ontwerp projectplan |exb-2018-49122</meta:user-defined>
    <meta:user-defined meta:name="OVERHEIDop.externeBijlage">Bijlage 3. Nota van Beantwoording|exb-2018-49123</meta:user-defined>
    <meta:user-defined meta:name="OVERHEID.EPSG28992/DC.spatial">89983 459704</meta:user-defined>
    <meta:user-defined meta:name="OVERHEIDop.versieInformatie"/>
  </office:meta>
</office:document-meta>
</file>