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herbouwen van een woning, het deels dempen van een watergang en het verbreden van een watergang ter compensatie ter plaatse van Doetseweg 48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herbouwen van een woning, het deels dempen van een watergang en het verbreden van een watergang ter compensatie ter plaatse van Doetseweg 48 te Giessenburg. Zaaknummer: 2017212943. </text:p>
            <text:p text:style-name="common-al">Start bezwaartermijn: 11-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herbouwen van een woning, het deels dempen van een watergang en het verbreden van een watergang ter compensatie ter plaatse van Doetseweg 48 te Giess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86</meta:user-defined>
    <meta:user-defined meta:name="OVERHEIDop.WsbID/DC.identifier">wsb-2018-7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KG 32a</meta:user-defined>
    <meta:user-defined meta:name="OVERHEIDop.woonplaats">Giessenburg</meta:user-defined>
    <meta:user-defined meta:name="OVERHEIDop.straatnaam">Doet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301 429924</meta:user-defined>
    <meta:user-defined meta:name="OVERHEIDop.versieInformatie"/>
  </office:meta>
</office:document-meta>
</file>