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breiding onttrekkingsverbo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stelt met ingang van 4 augustus 2018 12.00 uur een onttrekkingsverbod in voor de subcategorieën c tot en met g van categorie 4 van de verdringingsreeks. Dit betreft de volgende subcategorieën: </text:p>
            <text:p text:style-name="common-al"/>
            <text:p text:style-name="common-al">c. Peilhandhaving klei- en zandgebieden (landbouw- en stedelijk gebied).</text:p>
            <text:p text:style-name="common-al">d. Peilhandhaving, eventueel doorspoeling niet kwetsbare natuurgebieden.</text:p>
            <text:p text:style-name="common-al">e. Onttrekking voor beregening van gras en maïs uit oppervlaktewater</text:p>
            <text:p text:style-name="common-al">f. Peilopzetten en handhaven hogere peilen in het veenkoloniale gebied</text:p>
            <text:p text:style-name="common-al">g. Doorspoeling ter bestrijding van botulisme en blauwalgen, voor zover sprake is van overlast terwijl de volksgezondheid (nog) niet in het geding </text:p>
            <text:p text:style-name="common-al"/>
            <text:p text:style-name="common-al">Dit verbod geldt voor onttrekking van water vanuit oppervlaktewaterlichamen in het IJssel inlaatgebied Terwolde (stroomgebied van de Terwoldse-, Nijbroekse- en Grote Wetering) zoals aangegeven op de bijgevoegde kaart, zie hiernaast bij Externe bijlagen. Het verbod geldt tot een nader te bepalen tijdstip.</text:p>
            <text:p text:style-name="common-al"/>
            <text:p text:style-name="common-al">Deze maatregel geldt ook voor degenen die over een vergunning beschikken om oppervlaktewater te onttrekken. Deze vergunningshouders worden tevens persoonlijk benaderd. </text:p>
            <text:p text:style-name="common-al"/>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 </text:p>
            <text:p text:style-name="common-al"/>
            <text:p text:style-name="common-al">Voor meer informatie over het onttrekkingsverbod kunt u bellen met Waterschap Vallei en Veluwe via (055) 5272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5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breiding onttrekkingsverbo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58</meta:user-defined>
    <meta:user-defined meta:name="OVERHEIDop.WsbID/DC.identifier">wsb-2018-7858</meta:user-defined>
    <meta:user-defined meta:name="OVERHEID.TaxonomieBeleidsagenda/OVERHEID.category">Natuur en milieu | Organisatie en beleid</meta:user-defined>
    <meta:user-defined meta:name="OVERHEID.Gemeente/DC.spatial">Heerde</meta:user-defined>
    <meta:user-defined meta:name="OVERHEID.Gemeente/DC.spatial">Voorst</meta:user-defined>
    <meta:user-defined meta:name="OVERHEID.Gemeente/DC.spatial">Epe</meta:user-defined>
    <meta:user-defined meta:name="OVERHEID.Gemeente/DC.spatial">Olst-Wijhe</meta:user-defined>
    <meta:user-defined meta:name="OVERHEID.Gemeente/DC.spatial">Apeldoorn</meta:user-defined>
    <meta:user-defined meta:name="DCTERMS.abstract">Waterschap Vallei en Veluwe stelt met ingang van 4 augustus 2018 12.00 uur een onttrekkingsverbod in voor  de subcategorieën c tot en met g van categorie 4 van de verdringingsreeks. </meta:user-defined>
    <meta:user-defined meta:name="DCTERMS.alternative">Bekendmaking uitbreiding onttrekkingsverbod</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Kaart onttrekkingsverbod Terwolde|exb-2018-49075</meta:user-defined>
    <meta:user-defined meta:name="OVERHEIDop.versieInformatie"/>
  </office:meta>
</office:document-meta>
</file>