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parkeerterrein Goudsmiene aan de Spaanseweg in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parkeerterrein Goudsmiene aan de Spaanseweg in Ouddorp, dossiernummer D0042057.</text:p>
            <text:p text:style-name="common-al">Start bezwaartermijn (6 weken): 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parkeerterrein Goudsmiene aan de Spaanseweg in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7</meta:user-defined>
    <meta:user-defined meta:name="OVERHEIDop.WsbID/DC.identifier">wsb-2018-78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meta:user-defined>
    <meta:user-defined meta:name="OVERHEIDop.woonplaats">Ouddorp</meta:user-defined>
    <meta:user-defined meta:name="OVERHEIDop.straatnaam">Spaan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887 425295</meta:user-defined>
    <meta:user-defined meta:name="OVERHEIDop.versieInformatie"/>
  </office:meta>
</office:document-meta>
</file>