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oor waterhuishoudkundige werkzaamheden ten behoeve van het optimaliseren van de waterhuishoudkundige situatie van het project rondweg Zuidelijke Omlegging Oudenbosch in de gemeente Halderberge.</text:p>
      <text:section text:name="zakelijke-mededeling_id1-3-2" text:style-name="zakelijke-mededeling">
        <text:section text:name="zakelijke-mededeling-tekst_id1-3-2-1" text:style-name="zakelijke-mededeling-tekst">
          <text:section text:name="tekst_id1-3-2-1-1" text:style-name="tekst">
            <text:p text:style-name="common-al">Besluitnummer 18UTP02247 ingevolge de Keur waterschap Brabantse Delta 2015 bekend gemaakt op 2 augustus 2018 voor het wijzigen van de vergunning met besluitnummer 13UT003207 en 16UTP04683 ten behoeve van het optimaliseren van de waterhuishoudkundige situatie van het project rondweg Zuidelijke te Oudenbosch in de gemeente Halderbe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 augustus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856</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56</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56</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watervergunning voor waterhuishoudkundige werkzaamheden ten behoeve van het optimaliseren van de waterhuishoudkundige situatie van het project rondweg Zuidelijke Omlegging Oudenbosch in de gemeente Halderberg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7</meta:user-defined>
    <meta:user-defined meta:name="OVERHEIDop.publicationIssue">7856</meta:user-defined>
    <meta:user-defined meta:name="OVERHEIDop.WsbID/DC.identifier">wsb-2018-7856</meta:user-defined>
    <meta:user-defined meta:name="OVERHEID.TaxonomieBeleidsagenda/OVERHEID.category">Ruimte en infrastructuur | Organisatie en beleid</meta:user-defined>
    <meta:user-defined meta:name="OVERHEIDop.referentienummer">WBD17-02094</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31SH 1</meta:user-defined>
    <meta:user-defined meta:name="OVERHEIDop.woonplaats">Oudenbosch</meta:user-defined>
    <meta:user-defined meta:name="OVERHEIDop.straatnaam">Zegg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2247|exb-2018-49052</meta:user-defined>
    <meta:user-defined meta:name="OVERHEID.EPSG28992/DC.spatial">94656 399100</meta:user-defined>
    <meta:user-defined meta:name="OVERHEIDop.versieInformatie"/>
  </office:meta>
</office:document-meta>
</file>