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am met duiker, het bouwen van een perceelbrug en het plaatsen van een beschoeiing ter plaatse van Vrouwgelenweg 26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dam met duiker, het bouwen van een perceelbrug en het plaatsen van een beschoeiing ter plaatse van Vrouwgelenweg 26 te Hendrik-Ido-Ambacht, dossiernummer D0042304.</text:p>
            <text:p text:style-name="common-al">Start bezwaartermijn (6 weken): 3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5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am met duiker, het bouwen van een perceelbrug en het plaatsen van een beschoeiing ter plaatse van Vrouwgelenweg 26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55</meta:user-defined>
    <meta:user-defined meta:name="OVERHEIDop.WsbID/DC.identifier">wsb-2018-78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BT 26</meta:user-defined>
    <meta:user-defined meta:name="OVERHEIDop.woonplaats">Hendrik-Ido-Ambacht</meta:user-defined>
    <meta:user-defined meta:name="OVERHEIDop.straatnaam">Vrouwgel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73 427457</meta:user-defined>
    <meta:user-defined meta:name="OVERHEIDop.versieInformatie"/>
  </office:meta>
</office:document-meta>
</file>